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Prins Hendrikstraat te Borne</text:p>
      <text:section text:name="zakelijke-mededeling_id1-3-2" text:style-name="zakelijke-mededeling">
        <text:section text:name="zakelijke-mededeling-tekst_id1-3-2-1" text:style-name="zakelijke-mededeling-tekst">
          <text:section text:name="tekst_id1-3-2-1-1" text:style-name="tekst">
            <text:p text:style-name="common-al">Er is een aanvraag ingediend om in fases grondwater te lozen op het vuilwaterriool aan de Prins Hendrikstraat in Borne. De lozing is nodig voor de ontwatering van de locatie in de Spanjaardwijk ten behoeve van de renovatie van het riool. </text:p>
            <text:p text:style-name="common-al">
            <text:span text:style-name="nadrukvet">Lozing</text:span>
          </text:p>
            <text:p text:style-name="common-al">Uit de aanvraag is gebleken dat er in fases en zo nodig tot 25 april 2024 op het gemeentelijke vuilwaterriool kan worden geloosd. Dit is bij artikel 22.140 van het Omgevingsplan verboden. Wij zullen hiervan afwijken door een maatwerkbesluit te nemen op grond van het Omgevingsplan.</text:p>
            <text:p text:style-name="common-al">
            <text:span text:style-name="nadrukvet">Overwegingen</text:span>
          </text:p>
            <text:p text:style-name="common-al">Wij gaan ervan uit, gelet op de duur, aard en omvang van de lozing, dat de lozing, daar waar nodig met zandvanger geen problemen geeft voor het gemeentelijke vuilwaterriool of voor de nabijgelegen waterzuivering.</text:p>
            <text:p text:style-name="common-al">
            <text:span text:style-name="nadrukvet">Besluit tot het verlenen van een maatwerkvoorschrift</text:span>
          </text:p>
            <text:p text:style-name="common-al">Wij besluiten daarom om op grond van artikel 22.45 van het Omgevingsplan en paragraaf 7.5.2 van de omgevingsregeling, dat het toegestaan is om met een debietmeter en een zandvanger waar nodig in fases grondwater te lozen op het vuilwaterriool, in het gebied zoals aangegeven bij uw verzoek om maatwerk.</text:p>
            <text:p text:style-name="common-al">
            <text:span text:style-name="nadrukvet">Voorschriften</text:span>
          </text:p>
            <text:p text:style-name="common-al">Voldaan dient te voldoen aan de van toepassing zijnde voorschriften uit het Omgevingsplan. Door de Omgevingsdienst Twente kan hierop worden gecontroleerd.</text:p>
            <text:p text:style-name="common-al">
            <text:span text:style-name="nadrukvet">
              <text:span text:style-name="nadrukcur">Inzage</text:span>
            </text:span>
          </text:p>
            <text:p text:style-name="common-al">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p>
            <text:p text:style-name="common-al">
            <text:span text:style-name="nadrukvet">Bezwaar</text:span>
          </text:p>
            <text:p text:style-name="common-al">Binnen zes weken na bekendmaking kan door belanghebbenden bezwaar worden aangetekend bij het college van burgemeester en wethouders van gemeente Borne, Postbus 200, 7620 AE te Borne. Dit besluit is bekendgemaakt aan de aanvrager door toezending op 13 maart 2025. Een belanghebbende kan binnen zes weken vanaf de dag na bekendmaking (2 april 2025) daarvan bezwaar maken</text:p>
            <text:p text:style-name="last-al">Het indienen van een bezwaarschrift schorst de werking van dit besluit niet. Hebben u of derde belanghebbenden er belang bij dat de werking van dit besluit wordt geschorst, dan kan om een voorlopige voorziening worden verzocht bij de Voorzieningenrechter van de rechtbank Overijssel, sector Bestuursrecht. Voor informatie over het indienen van een verzoek belt u met de Rechtbank Overijssel: 088 - 361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9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Maatwerkvoorschriften Prins Hendrikstraat te Borne</meta:user-defined>
    <meta:user-defined meta:name="DCTERMS.W3CDTF/DCTERMS.available">2025-04-02</meta:user-defined>
    <meta:user-defined meta:name="DCTERMS.W3CDTF/OVERHEIDop.jaargang">2025</meta:user-defined>
    <meta:user-defined meta:name="OVERHEIDop.publicationIssue">141974</meta:user-defined>
    <meta:user-defined meta:name="OVERHEIDop.GmbID/DC.identifier">gmb-2025-141974</meta:user-defined>
    <meta:user-defined meta:name="OVERHEIDop.versieInformatie"/>
  </office:meta>
</office:document-meta>
</file>