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plaatsen silopark en het veranderen van een inrichting (milieu), Mauritsweg 2 Elsloo en Business Park Stein 148, 155, 163, 223, 408 en 410 te Elsloo ELO00 A 3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uitbreiden en veranderen van een inrichting en het plaatsen van een silopark . Het college is voornemens de vergunning te verlenen. Het ontwerpbesluit betreft de locaties Mauritsweg 2 te Elsloo en Business Park Stein 148, 155, 163, 223, 408 en 410 te Elsloo .</text:p>
            <text:p text:style-name="common-al">Activiteit:</text:p>
            <text:list text:style-name="id1-3-2-1-1-3">
              <text:list-item text:style-override="id1-3-2-1-1-3-1">
                <text:number>•</text:number>
                <text:p text:style-name="al">het bouwen van een bouwwerk (BPS 408)</text:p>
              </text:list-item>
              <text:list-item text:style-override="id1-3-2-1-1-3-2">
                <text:number>•</text:number>
                <text:p text:style-name="al">handelen in strijd met de ruimtelijke regel (BPS 408)</text:p>
              </text:list-item>
              <text:list-item text:style-override="id1-3-2-1-1-3-3">
                <text:number>•</text:number>
                <text:p text:style-name="al">milieubelastende activiteit (alle 7 locaties)</text:p>
              </text:list-item>
            </text:list>
            <text:p text:style-name="common-al">Ontvangstdatum aanvraag: 28 december 2023</text:p>
            <text:p text:style-name="common-al">Zaaknummer:Z2023-00000635</text:p>
            <text:p text:style-name="common-al">Datum besluit: 1 april 2025</text:p>
            <text:p text:style-name="common-al">De raad heeft op 27 maart 2025 een ontwerp verklaring van geen bedenkingen afgegeven voor de realisatie van een silopark op BPS 408 te Elsloo.</text:p>
            <text:p text:style-name="common-al">
            <text:span text:style-name="nadrukvet">Rechtsbescherming</text:span>
          </text:p>
            <text:p text:style-name="common-al">Het ontwerp besluit is genomen volgens de uitgebreide voorbereidingsprocedure. De aanvraag en het ontwerp besluit liggen met ingang van 3 april 2025 gedurende 6 weken ter inzage. Gedurende deze periode kan een ieder een zienswijze indienen bij het College van Burgemeester en Wethouders van de gemeente Stein. (Stadhouderslaan 200 Postbus 15, 6170 AA te Stein). In deze zienswijze dient tenminste uw naam en adres te staan, een omschrijving van het besluit, de reden(en) waarom u zienswijze indient en uw handtekening. Na deze periode neemt het college na afweging van alle belangen een definitief besluit op de aanvraag.</text:p>
            <text:p text:style-name="common-al">
            <text:span text:style-name="nadrukvet">Terinzagelegging</text:span>
          </text:p>
            <text:p text:style-name="common-al">Het ontwerp-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 4359393 met de Afdeling Dienstverlening, team Vergunning, Toezicht en Handhaving.</text:p>
            <text:p text:style-name="common-al">Het ontwerp besluit wordt tevens ons gepubliceerd op een leaflet welke verkrijgbaar is bij de gemeentelijke servicepunten en op internet op de website van overheid.nl en via <text:a xlink:href="http://www.ruimtelijkeplannen.nl" xlink:type="simple">http://www.ruimtelijkeplannen.nl</text:a> onder kenmerk NL.IMRO.0971.OVLimpensSilopark-OB0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9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35</meta:user-defined>
    <meta:user-defined meta:name="DCTERMS.abstract">Betreft: Ontwerpbesluitop locatie Business Park Stein 408 Elsloo ELO00 A 3825</meta:user-defined>
    <dc:language>nl</dc:language>
    <meta:user-defined meta:name="OVERHEIDop.locatietype/OVERHEIDop.gebiedsmarkering">Punt</meta:user-defined>
    <meta:user-defined meta:name="OVERHEIDop.locatietype/OVERHEIDop.gebiedsmarkering">Punt</meta:user-defined>
    <meta:user-defined meta:name="DC.title">Ontwerpbesluit plaatsen silopark en het veranderen van een inrichting (milieu), Mauritsweg 2 Elsloo en Business Park Stein 148, 155, 163, 223, 408 en 410 te Elsloo ELO00 A 3825</meta:user-defined>
    <meta:user-defined meta:name="DCTERMS.W3CDTF/DCTERMS.available">2025-04-02</meta:user-defined>
    <meta:user-defined meta:name="DCTERMS.W3CDTF/OVERHEIDop.jaargang">2025</meta:user-defined>
    <meta:user-defined meta:name="OVERHEIDop.publicationIssue">141973</meta:user-defined>
    <meta:user-defined meta:name="OVERHEIDop.GmbID/DC.identifier">gmb-2025-141973</meta:user-defined>
    <meta:user-defined meta:name="OVERHEIDop.versieInformatie"/>
  </office:meta>
</office:document-meta>
</file>