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rectificatie besluit op aanvraag, Bedrijfsweg 6a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10 januari 2025 een publicatie gedaan betreft een besluit dat genomen is op de aanvraag met zaaknummer Z2024-00001469 voor het wijzigen van de locatie van de vergunde loods op de locatie Bedrijfsweg 6a te Grootebroek.</text:p>
            <text:p text:style-name="common-al">Deze publicatie is onjuist de vergunning is <text:span text:style-name="nadrukvet">niet</text:span> verleend (het besluit is nog niet genomen)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19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69</meta:user-defined>
    <meta:user-defined meta:name="DCTERMS.abstract">Betreft: Rectificatie Beschikking op aanvraag op locatie Bedrijfsweg 6a te Groote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rectificatie besluit op aanvraag, Bedrijfsweg 6a te Grootebroek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197</meta:user-defined>
    <meta:user-defined meta:name="OVERHEIDop.GmbID/DC.identifier">gmb-2025-14197</meta:user-defined>
    <meta:user-defined meta:name="OVERHEIDop.versieInformatie"/>
  </office:meta>
</office:document-meta>
</file>