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5-03-2025 hebben wij aanvraag reguliere omgevingsvergunning voor het bouwen van een schuur op het adres Larenseweg 38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-03-2025 hebben wij een aanvraag Omgevingsvergunning meervoudig (regulier) ontvangen. De aanvraag heeft betrekking op de onderdelen:</text:p>
            <text:p text:style-name="common-al"/>
            <text:p text:style-name="common-al">Omgevingsplanactiviteit bouwwerken, 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4196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96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96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03737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5-03-2025 hebben wij aanvraag reguliere omgevingsvergunning voor het bouwen van een schuur op het adres Larenseweg 38 in Markelo ontvangen.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968</meta:user-defined>
    <meta:user-defined meta:name="OVERHEIDop.GmbID/DC.identifier">gmb-2025-141968</meta:user-defined>
    <meta:user-defined meta:name="OVERHEIDop.versieInformatie"/>
  </office:meta>
</office:document-meta>
</file>