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 't Ven 3, 5374 G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5 een aanvraag omgevingsvergunning ontvangen.</text:p>
            <text:p text:style-name="common-al">Het betreft een aanvraag op locatie Achter 't Ven 3, 5374 GK Schaijk met omschrijving "verbouwen van een woning (omgevingsplan)".</text:p>
            <text:p text:style-name="common-al">De zaak is geregistreerd onder nummer 25121-2025 en is aangevraagd voor de volgende onderdelen: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9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1212025</meta:user-defined>
    <meta:user-defined meta:name="DCTERMS.abstract">ver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chter 't Ven 3, 5374 GK Scha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64</meta:user-defined>
    <meta:user-defined meta:name="OVERHEIDop.GmbID/DC.identifier">gmb-2025-141964</meta:user-defined>
    <meta:user-defined meta:name="OVERHEIDop.versieInformatie"/>
  </office:meta>
</office:document-meta>
</file>