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21 april (tweede paasdag) en maandag 5 mei (Bevrijding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21 april (tweede paasdag) en maandag 5 mei (Bevrijdings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962</meta:user-defined>
    <meta:user-defined meta:name="OVERHEIDop.GmbID/DC.identifier">gmb-2025-141962</meta:user-defined>
    <meta:user-defined meta:name="OVERHEIDop.versieInformatie"/>
  </office:meta>
</office:document-meta>
</file>