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Stationsstraat 22a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Omgevingsplanactiviteit en Bouwactiviteit (technische deel)</text:span>
          </text:p>
            <text:list text:style-name="id1-3-2-1-1-4">
              <text:list-item text:style-override="id1-3-2-1-1-4-1">
                <text:number>•</text:number>
                <text:p text:style-name="al">Eext, Stationsstraat 22a, 9463 RM, verbouwen woning (verzonden 22-11-2024)</text:p>
              </text:list-item>
            </text:list>
            <text:p text:style-name="common-al">
            <text:span text:style-name="nadrukvet">RECTIFICATIE</text:span>
          </text:p>
            <text:p text:style-name="common-al">Voor verleende omgevingsvergunningen geldt nu een afwijking voor het indienen van bezwaar.</text:p>
            <text:p text:style-name="common-al">In plaats van het indienen van een gemotiveerd bezwaarschrift binnen zes weken na de dag van verzending van het besluit naar de aanvrager, kunt u nu binnen zes weken na deze publicatie een bezwaarschrift indienen bij het college van burgemeester en wethouders van Aa en Hunze, Postbus 93, 9460 AB Gieten of per mail <text:a xlink:href="mailto:gemeente@aaenhunze.nl" xlink:type="simple">gemeente@aaenhunze.nl</text:a>. </text:p>
            <text:p text:style-name="common-al">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insdag 14 januari 2025 tot en met maandag 24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9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Stationsstraat 22a te Eext</meta:user-defined>
    <meta:user-defined meta:name="DCTERMS.W3CDTF/DCTERMS.available">2025-01-14</meta:user-defined>
    <meta:user-defined meta:name="DCTERMS.W3CDTF/OVERHEIDop.jaargang">2025</meta:user-defined>
    <meta:user-defined meta:name="OVERHEIDop.publicationIssue">14196</meta:user-defined>
    <meta:user-defined meta:name="OVERHEIDop.GmbID/DC.identifier">gmb-2025-14196</meta:user-defined>
    <meta:user-defined meta:name="OVERHEIDop.versieInformatie"/>
  </office:meta>
</office:document-meta>
</file>