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Kempenaersweg 11A, 8539 RR Echtenerbrug: verleende omgevingsvergunning wijzigen van de verleende vergunning (voorgevels) (OV 20170381). (Z.829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Kempenaersweg 11A, 8539 RR Echtenerbrug reguliere procedure</text:span>
          </text:p>
            <text:p text:style-name="common-al">Op 3 maart 2025 is een omgevingsvergunning verleend voor de de Kempenaersweg 11A, 8539 RR Echtenerbrug. De vergunning omvat het wijzigen van de verleende vergunning (voorgevels) (OV 20170381).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14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195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43</meta:user-defined>
    <dc:language>nl</dc:language>
    <meta:user-defined meta:name="OVERHEIDop.locatietype/OVERHEIDop.gebiedsmarkering">Punt</meta:user-defined>
    <meta:user-defined meta:name="DC.title">de Kempenaersweg 11A, 8539 RR Echtenerbrug: verleende omgevingsvergunning wijzigen van de verleende vergunning (voorgevels) (OV 20170381). (Z.829343)</meta:user-defined>
    <meta:user-defined meta:name="DCTERMS.W3CDTF/DCTERMS.available">2025-04-02</meta:user-defined>
    <meta:user-defined meta:name="DCTERMS.W3CDTF/OVERHEIDop.jaargang">2025</meta:user-defined>
    <meta:user-defined meta:name="OVERHEIDop.publicationIssue">141951</meta:user-defined>
    <meta:user-defined meta:name="OVERHEIDop.GmbID/DC.identifier">gmb-2025-141951</meta:user-defined>
    <meta:user-defined meta:name="OVERHEIDop.versieInformatie"/>
  </office:meta>
</office:document-meta>
</file>