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stondenstraat 38, 2548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4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stondenstraat 38, 2548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9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83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oorstondenstraat 38, 2548 SW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7</meta:user-defined>
    <meta:user-defined meta:name="OVERHEIDop.GmbID/DC.identifier">gmb-2025-141947</meta:user-defined>
    <meta:user-defined meta:name="OVERHEIDop.versieInformatie"/>
  </office:meta>
</office:document-meta>
</file>