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, Alcoholwetvergunning en een aanwezigheidsvergunning voor De Pyram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7 maart 2025 een drietal vergunningen zijn verleend aan De Pyramide, gevestigd op het adres De Dreef 1 in Opmeer. Het betreft een exploitatievergunning, voor het uitoefenen van een alcohol schenkend horecabedrijf met twee terrassen, zijnde een café/restaurant en voor een snackbar met terras. Ook is een Alcoholwetvergunning verleend voor het café-restaurant met twee terrassen. Tot slot is voor het café-restaurant een aanwezigheidsvergunning verleend voor 2 kansspelautomaten.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9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53</meta:user-defined>
    <meta:user-defined meta:name="DCTERMS.abstract">Betreft: Besluit op locatie De Dreef 1, 1716KK Opmeer</meta:user-defined>
    <dc:language>nl</dc:language>
    <meta:user-defined meta:name="OVERHEIDop.locatietype/OVERHEIDop.gebiedsmarkering">Punt</meta:user-defined>
    <meta:user-defined meta:name="DC.title">Kennisgeving verleende exploitatievergunning, Alcoholwetvergunning en een aanwezigheidsvergunning voor De Pyrami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46</meta:user-defined>
    <meta:user-defined meta:name="OVERHEIDop.GmbID/DC.identifier">gmb-2025-141946</meta:user-defined>
    <meta:user-defined meta:name="OVERHEIDop.versieInformatie"/>
  </office:meta>
</office:document-meta>
</file>