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herinrichting Meidoornstraat, Kooistraat en Pastorieweg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aart 2025 een melding in kader van een milieubelastende activiteit ontvangen voor het toepassen van grond of baggerspecie op of in de grondbodem op de locatie herinrichting Meidoornstraat, Kooistraat en Pastorieweg Kantens.</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9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219</meta:user-defined>
    <meta:user-defined meta:name="DCTERMS.abstract">het toepassen van grond of baggerspecie op of in de grondbodem, herinrichting Meidoornstraat, Kooistraat en Pastorieweg Kantens (31 maart 2025)</meta:user-defined>
    <dc:language>nl</dc:language>
    <meta:user-defined meta:name="OVERHEIDop.locatietype/OVERHEIDop.gebiedsmarkering">Vlak</meta:user-defined>
    <meta:user-defined meta:name="DC.title">Ontvangst melding milieubelastende activiteit herinrichting Meidoornstraat, Kooistraat en Pastorieweg Kantens</meta:user-defined>
    <meta:user-defined meta:name="DCTERMS.W3CDTF/DCTERMS.available">2025-04-02</meta:user-defined>
    <meta:user-defined meta:name="DCTERMS.W3CDTF/OVERHEIDop.jaargang">2025</meta:user-defined>
    <meta:user-defined meta:name="OVERHEIDop.publicationIssue">141944</meta:user-defined>
    <meta:user-defined meta:name="OVERHEIDop.GmbID/DC.identifier">gmb-2025-141944</meta:user-defined>
    <meta:user-defined meta:name="OVERHEIDop.versieInformatie"/>
  </office:meta>
</office:document-meta>
</file>