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Bataaf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57909</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Bataafseweg ter hoogte van huisnummer 2c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Bataafseweg ter hoogte van het huisnummer 2c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Bataafseweg d.d. 31-03-2025    </text:p>
            <text:p text:style-name="common-al"/>
            <text:p text:style-name="common-al">Besluitnr. 2357909</text:p>
            <text:p text:style-name="common-al">Aldus besloten te Winterswijk, 02-04-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9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Bataaf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7909</meta:user-defined>
    <meta:user-defined meta:name="DCTERMS.abstract">reserveren parkeerplaatsen voor elektrisch oplade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Bataafseweg</meta:user-defined>
    <meta:user-defined meta:name="DCTERMS.W3CDTF/DCTERMS.available">2025-04-02</meta:user-defined>
    <meta:user-defined meta:name="OVERHEIDop.externeBijlage">Situatieschets 2357909 Bataafseweg 2c GOR-RP-9914 |exb-2025-12178</meta:user-defined>
    <meta:user-defined meta:name="DCTERMS.W3CDTF/OVERHEIDop.jaargang">2025</meta:user-defined>
    <meta:user-defined meta:name="OVERHEIDop.publicationIssue">141939</meta:user-defined>
    <meta:user-defined meta:name="OVERHEIDop.GmbID/DC.identifier">gmb-2025-141939</meta:user-defined>
    <meta:user-defined meta:name="OVERHEIDop.versieInformatie"/>
  </office:meta>
</office:document-meta>
</file>