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seweg 15 in Ter Aar - het (her)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5 in Ter Aar - zaaknummer Z2025-00000236 - aanvraag omgevingsvergunning voor het (her)bouwen van een vrijstaande woning - beslistermijn is verlengd met een periode van zes weken - verzonden 3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dc:language>nl</dc:language>
    <meta:user-defined meta:name="OVERHEIDop.locatietype/OVERHEIDop.gebiedsmarkering">Vlak</meta:user-defined>
    <meta:user-defined meta:name="DC.title">Verlenging beslistermijn Zevenhovenseweg 15 in Ter Aar - het (her)bouwen van een vrijstaan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37</meta:user-defined>
    <meta:user-defined meta:name="OVERHEIDop.GmbID/DC.identifier">gmb-2025-141937</meta:user-defined>
    <meta:user-defined meta:name="OVERHEIDop.versieInformatie"/>
  </office:meta>
</office:document-meta>
</file>