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herbestemmen 4 bestaande appartementen, Emmasingel 37A t/m 37D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2395</text:p>
            <text:p text:style-name="common-al">Omschrijving: verbouwen en herbestemmen 4 bestaande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7A t/m 37D 5611AZ Eindhoven</text:p>
              </text:list-item>
            </text:list>
            <text:p text:style-name="common-al">Datum ontvangst: 28-03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9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95</meta:user-defined>
    <meta:user-defined meta:name="DCTERMS.abstract"> verbouwen en herbestemmen 4 bestaande appartementen</meta:user-defined>
    <dc:language>nl</dc:language>
    <meta:user-defined meta:name="OVERHEIDop.locatietype/OVERHEIDop.gebiedsmarkering">Punt</meta:user-defined>
    <meta:user-defined meta:name="DC.title">Ingediende aanvraag omgevingsvergunning: verbouwen en herbestemmen 4 bestaande appartementen, Emmasingel 37A t/m 37D 5611AZ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36</meta:user-defined>
    <meta:user-defined meta:name="OVERHEIDop.GmbID/DC.identifier">gmb-2025-141936</meta:user-defined>
    <meta:user-defined meta:name="OVERHEIDop.versieInformatie"/>
  </office:meta>
</office:document-meta>
</file>