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De Run ​​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Vissers Ploegmakers B.V. </text:p>
            <text:p text:style-name="common-al">Locatie: De Run ​​ te Veldhoven</text:p>
            <text:p text:style-name="common-al">Activiteit: MBA Toepassen grond  Voor: het aanleggen van riool Datum melding: 26 maart 2025DSO verzoeknummer: 202503260053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552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193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3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3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5527</meta:user-defined>
    <dc:language>nl</dc:language>
    <meta:user-defined meta:name="OVERHEIDop.locatietype/OVERHEIDop.gebiedsmarkering">Weg</meta:user-defined>
    <meta:user-defined meta:name="DC.title">Gemeente Veldhoven, melding Besluit activiteiten leefomgeving, De Run ​​te Veldhov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935</meta:user-defined>
    <meta:user-defined meta:name="OVERHEIDop.GmbID/DC.identifier">gmb-2025-141935</meta:user-defined>
    <meta:user-defined meta:name="OVERHEIDop.versieInformatie"/>
  </office:meta>
</office:document-meta>
</file>