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de Subsidieregeling MBO-Agenda 2023-2027</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van de Algemene Subsidieverordening Amsterdam 2023,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MBO-Agenda 2023-2027 als volgt te wijzigen:</text:p>
            <text:p text:style-name="al"/>
            <text:p text:style-name="al">A</text:p>
            <text:p text:style-name="al"/>
            <text:p text:style-name="al">Artikel 1.1 komt te luiden: </text:p>
            <text:p text:style-name="al">
            <text:span text:style-name="nadrukvet">Artikel 1. 1 Definities</text:span>
          </text:p>
            <text:list text:style-name="id1-3-2-2-1-8">
              <text:list-item text:style-override="id1-3-2-2-1-8-1">
                <text:number>-</text:number>
                <text:p text:style-name="al">In deze subsidieregeling wordt verstaan onder: ASA 2023: Algemene Subsidieverordening Amsterdam 2023;</text:p>
              </text:list-item>
              <text:list-item text:style-override="id1-3-2-2-1-8-2">
                <text:number>-</text:number>
                <text:p text:style-name="al">Bestuurlijk Overleg MBO-Agenda: overleg van de wethouder MBO en afgevaardigden van het College van Bestuur van de Amsterdamse mbo-instellingen aangesloten bij de MBO-Agenda 2023 - 2027;</text:p>
              </text:list-item>
              <text:list-item text:style-override="id1-3-2-2-1-8-3">
                <text:number>-</text:number>
                <text:p text:style-name="al">college: college van burgemeester en wethouders van Amsterdam; </text:p>
              </text:list-item>
              <text:list-item text:style-override="id1-3-2-2-1-8-4">
                <text:number>-</text:number>
                <text:p text:style-name="al">externe deskundige: professional die vanwege zijn specifieke deskundigheid wordt ingezet voor de uitvoering van de gesubsidieerde activiteiten;</text:p>
              </text:list-item>
              <text:list-item text:style-override="id1-3-2-2-1-8-5">
                <text:number>-</text:number>
                <text:p text:style-name="al">innovatie: het doelbewust introduceren en toepassen van een of meerdere ideeën, processen, producten of procedures die nieuw zijn voor het team of de mbo-instelling en die bedoeld zijn om de organisatie of de samenleving ten goede te komen; </text:p>
              </text:list-item>
              <text:list-item text:style-override="id1-3-2-2-1-8-6">
                <text:number>-</text:number>
                <text:p text:style-name="al">mbo-instelling: rijksbekostigde instelling voor middelbaar beroepsonderwijs, voor zover het een locatie betreft in de gemeente Amsterdam en voor zover deze is aangesloten bij de MBO-Agenda; </text:p>
              </text:list-item>
              <text:list-item text:style-override="id1-3-2-2-1-8-7">
                <text:number>-</text:number>
                <text:p text:style-name="al">onderwijspersoneel: al het reguliere personeel in loondienst van een college van bestuur van een mbo-instelling (exclusief vervanging en inclusief management) op het moment van de subsidieaanvraag; </text:p>
              </text:list-item>
              <text:list-item text:style-override="id1-3-2-2-1-8-8">
                <text:number>-</text:number>
                <text:p text:style-name="al">Samenwerkingsverband VO: Samenwerkingsverband Voortgezet Onderwijs Amsterdam-Diemen dat scholen ondersteunt bij het organiseren van passend onderwijs voor iedere leerling en zorgdraagt voor de coördinatie hiervan;</text:p>
              </text:list-item>
              <text:list-item text:style-override="id1-3-2-2-1-8-9">
                <text:number>-</text:number>
                <text:p text:style-name="al">schooljaar: de periode die loopt van 1 augustus van een kalenderjaar tot en met 31 juli van het daarop volgende kalenderjaar;</text:p>
              </text:list-item>
              <text:list-item text:style-override="id1-3-2-2-1-8-10">
                <text:number>-</text:number>
                <text:p text:style-name="al">subsidietijdvak: periode waarin de gesubsidieerde activiteiten worden uitgevoerd; </text:p>
              </text:list-item>
              <text:list-item text:style-override="id1-3-2-2-1-8-11">
                <text:number>-</text:number>
                <text:p text:style-name="al">Werkgroep MBO-Agenda: werkgroep van vertegenwoordigers van de Amsterdamse mbo-instellingen en ambtenaren van de gemeente Amsterdam die sturing geeft aan de uitvoering van de MBO-Agenda.</text:p>
              </text:list-item>
            </text:list>
            <text:p text:style-name="al">B</text:p>
            <text:p text:style-name="al">Artikel 1.2 komt te luiden:</text:p>
            <text:p text:style-name="al">
            <text:span text:style-name="nadrukvet">Artikel 1.2 Toepasselijkheid Algemene Subsidieverordening Amsterdam 2023 </text:span>
          </text:p>
            <text:p text:style-name="al">De Algemene Subsidieverordening Amsterdam 2023 is van toepassing, tenzij daarvan in deze regeling uitdrukkelijk wordt afgeweken.</text:p>
            <text:p text:style-name="al"/>
            <text:p text:style-name="al">C</text:p>
            <text:p text:style-name="al">Artikel 1.5 komt te luiden:</text:p>
            <text:p text:style-name="al">
            <text:span text:style-name="nadrukvet">Artikel 1.5 Bij de subsidieaanvraag in te dienen gegevens</text:span>
          </text:p>
            <text:p text:style-name="al">In aanvulling op artikel 6, tweede lid, van de ASA 2023 wordt bij de subsidieaanvraag informatie verstrekt over:</text:p>
            <text:list text:style-name="id1-3-2-2-1-18">
              <text:list-item text:style-override="id1-3-2-2-1-18-1">
                <text:number>a.</text:number>
                <text:p text:style-name="al">bij de uitvoering van de te subsidiëren activiteiten in te zetten fte onderwijspersoneel, waarbij aanvrager nader specificeert:</text:p>
                <text:list text:style-name="id1-3-2-2-1-18-1-3">
                  <text:list-item text:style-override="id1-3-2-2-1-18-1-3-1">
                    <text:number>i.</text:number>
                    <text:p text:style-name="al">de functie(s) waarom het gaat;</text:p>
                  </text:list-item>
                  <text:list-item text:style-override="id1-3-2-2-1-18-1-3-2">
                    <text:number>ii.</text:number>
                    <text:p text:style-name="al">het aantal uren, waarmee bestaande aanstellingen van medewerkers tijdelijk worden uitgebreid; </text:p>
                  </text:list-item>
                  <text:list-item text:style-override="id1-3-2-2-1-18-1-3-3">
                    <text:number>iii.</text:number>
                    <text:p text:style-name="al">het aantal uren voor de vervanging van medewerkers die tijdelijk (deels) worden ontheven uit hun reguliere taken;</text:p>
                  </text:list-item>
                </text:list>
              </text:list-item>
              <text:list-item text:style-override="id1-3-2-2-1-18-2">
                <text:number>b.</text:number>
                <text:p text:style-name="al">bij de uitvoering van de te subsidiëren activiteiten in te zetten externe deskundige(n) inclusief het totaal aantal daarbij behorende uren; </text:p>
              </text:list-item>
              <text:list-item text:style-override="id1-3-2-2-1-18-3">
                <text:number>c.</text:number>
                <text:p text:style-name="al">of aanvrager voor de uitvoering van dezelfde activiteiten bij een ander bestuursorgaan een subsidie of (aanvullende) bekostiging heeft aangevraagd of ontvangen en voor welk bedrag.</text:p>
              </text:list-item>
            </text:list>
            <text:p text:style-name="al">D</text:p>
            <text:p text:style-name="al">In artikel 1.6 wordt ‘artikel 9, tweede lid, van de ASA 2013’ vervangen door ‘artikel 8, tweede lid, van de ASA 2023’. </text:p>
            <text:p text:style-name="al"/>
            <text:p text:style-name="al">E</text:p>
            <text:p text:style-name="al">Artikel 1.7 wordt als volgt gewijzigd:</text:p>
            <text:list text:style-name="id1-3-2-2-1-24">
              <text:list-item text:style-override="id1-3-2-2-1-24-1">
                <text:number>1.</text:number>
                <text:p text:style-name="al">In de aanhef wordt ‘artikel 10 en 11 van de ASA 2013’ vervangen door ‘artikel 9 en 10 van de ASA 2023’.</text:p>
              </text:list-item>
              <text:list-item text:style-override="id1-3-2-2-1-24-2">
                <text:number>2.</text:number>
                <text:p text:style-name="al">Onderdeel e. komt te luiden: </text:p>
                <text:list text:style-name="id1-3-2-2-1-24-2-3">
                  <text:list-item text:style-override="id1-3-2-2-1-24-2-3-1">
                    <text:number>e.</text:number>
                    <text:p text:style-name="al">als voor de uitvoering van de gesubsidieerde activiteiten onderwijspersoneel wordt ingezet, draagt de subsidieontvanger ervoor zorg dat het onderwijs ongestoord doorgang kan vinden; </text:p>
                  </text:list-item>
                </text:list>
              </text:list-item>
            </text:list>
            <text:p text:style-name="al">F</text:p>
            <text:p text:style-name="al">Artikel 1.8 komt te luiden:</text:p>
            <text:list text:style-name="id1-3-2-2-1-27">
              <text:list-item text:style-override="id1-3-2-2-1-27-1">
                <text:number>1.</text:number>
                <text:p text:style-name="al">In aanvulling op artikel 16 van de ASA 2023 bevat de aanvraag tot subsidievaststelling informatie betreffende:</text:p>
                <text:list text:style-name="id1-3-2-2-1-27-1-3">
                  <text:list-item text:style-override="id1-3-2-2-1-27-1-3-1">
                    <text:number>a.</text:number>
                    <text:p text:style-name="al">hoeveel de aanvrager zelf heeft bijgedragen aan de kosten verbonden aan de uitvoering van de gesubsidieerde activiteiten;</text:p>
                  </text:list-item>
                  <text:list-item text:style-override="id1-3-2-2-1-27-1-3-2">
                    <text:number>b.</text:number>
                    <text:p text:style-name="al">hoeveel uren aan vervanging van onderwijspersoneel en externe deskundigen over de gesubsidieerde periode zijn ingezet, uitgesplitst naar uren per functies en daaraan verbonden loonkosten.</text:p>
                  </text:list-item>
                </text:list>
              </text:list-item>
              <text:list-item text:style-override="id1-3-2-2-1-27-2">
                <text:number>2.</text:number>
                <text:p text:style-name="al">De ontvanger van een subsidie hoger dan € 250.000 wordt verplicht een controleverklaring in te dienen als bedoeld in artikel 4:78 van de Algemene wet bestuursrecht.</text:p>
              </text:list-item>
            </text:list>
            <text:p text:style-name="al">G</text:p>
            <text:p text:style-name="al">In artikel 2.6 wordt in de aanhef ‘artikel 5, tweede lid van de ASA 2013’ vervangen door ‘artikel 6, tweede lid van de ASA 2023’.</text:p>
            <text:p text:style-name="al"/>
            <text:p text:style-name="al">H</text:p>
            <text:p text:style-name="al">In artikel 2.7 wordt in de aanhef‘ artikel 9, eerste lid van de ASA 2013’ vervangen door ‘artikel 8, eerste lid van de ASA 2023’.</text:p>
            <text:p text:style-name="al"/>
            <text:p text:style-name="al">J</text:p>
            <text:p text:style-name="al">In artikel 3.5 wordt in de aanhef ‘artikel 5, tweede lid van de ASA 2013’ vervangen door ‘artikel 6, tweede lid van de ASA 2023’.</text:p>
            <text:p text:style-name="al"/>
            <text:p text:style-name="al">K</text:p>
            <text:p text:style-name="al">In artikel 3.6 wordt ‘ artikel 9, tweede lid van de ASA 2013’ vervangen door ‘artikel 8, tweede lid van de ASA 2023’.</text:p>
            <text:p text:style-name="al"/>
            <text:p text:style-name="al">L</text:p>
            <text:p text:style-name="al">In artikel 3.7 worden de woorden ‘Naast de verplichtingen op grond van artikel 10 en 11 van de ASA 2013’ gewijzigd in ‘In aanvulling op artikel 1.7 van deze subsidieregeling’.</text:p>
            <text:p text:style-name="al"/>
            <text:p text:style-name="al">N</text:p>
            <text:p text:style-name="al">Artikel 4.1 komt te luiden: </text:p>
            <text:p text:style-name="al">De subsidieregeling MBO-Agenda 2023-2027, zoals die luidde voor de datum van inwerkingtreding van de Tweede wijziging van de Subsidieregeling MBO-Agenda 2023-2027, blijft van toepassing op de subsidies die voor deze datum zijn verleend. </text:p>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eze regeling wordt aangehaald als: Tweede wijziging van de Subsidieregeling MBO-Agenda 2023-2027. </text:p>
          </text:section>
        </text:section>
        <text:section text:name="regeling-sluiting_id1-3-2-3" text:style-name="regeling-sluiting">
          <text:section text:name="ondertekening_id1-3-2-3-1">
            <text:p><text:span text:style-name="functie">Aldus vastgesteld in de vergadering van 25 maart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list text:style-name="id1-3-2-4-2">
            <text:list-item text:style-override="id1-3-2-4-2-1">
              <text:number>1.</text:number>
              <text:p text:style-name="al">
              <text:span text:style-name="nadrukcur">Aanpassingen op de ASA 2023</text:span>
            </text:p>
            </text:list-item>
          </text:list>
          <text:p text:style-name="al">De wijziging van de Subsidieregeling MBO-Agenda 2023-2027 betreft op de eerste plaats de aanpassing van de subsidieregeling op de ASA 2023, die inmiddels de ASA 2013 heeft vervangen. In de transporttabel van de wijzigingen is dit zichtbaar gemaakt. </text:p>
          <text:p text:style-name="al"/>
          <text:list text:style-name="id1-3-2-4-5">
            <text:list-item text:style-override="id1-3-2-4-5-1">
              <text:number>2.</text:number>
              <text:p text:style-name="al">
              <text:span text:style-name="nadrukcur">Subsidiabele kosten verbonden aan de inzet van onderwijspersoneel</text:span>
            </text:p>
            </text:list-item>
          </text:list>
          <text:p text:style-name="al">In de subsidieregeling was tot nu toe opgenomen dat indien een docent ingezet werd op een gesubsidieerde activiteit, deze kon worden vervangen. De kosten hiervoor waren voor € 50 per uur subsidiabel. In de praktijk bleek deze regeling meerdere uitlegbaar vatbaar en leidde soms tot dubbele subsidiëring. Daarom is er nu voor gekozen om de inzet van al het onderwijspersoneel subsidiabel te maken, waarbij als voorwaarde geldt dat het moet gaan om een uitbreiding van uren voor de uitvoering van de gesubsidieerde activiteit, dan wel om een medewerker die tijdelijk van zijn functie wordt ontheven en vervangen dient te worden in verband met het ongestoord doorgang vinden van het onderwijs. </text:p>
          <text:p text:style-name="al"/>
          <text:p text:style-name="al">Artikelsgewijze toelichting:</text:p>
          <text:p text:style-name="al"/>
          <text:p text:style-name="al">
          <text:span text:style-name="nadrukvet">Artikel 1.5 Bij de subsidieaanvraag in te dienen gegevens onderdeel a. </text:span>
        </text:p>
          <text:p text:style-name="al">Bij de aanvraag dient een mbo-instelling informatie te verstrekken over of zij een lid van het onderwijspersoneel voor een te subsidiëren activiteit in wil zetten. Wanneer dit niet past in de reguliere aanstelling van deze medewerker, komen de kosten verbonden aan deze inzet voor subsidie in aanmerking. Het kan daarbij op de eerste plaats gaan om een tijdelijke uitbreiding van de aanstelling van de medewerker. Daarnaast kan het gaan om een tijdelijke andere invulling van de werkzaamheden. In het laatste geval gaat het college er vanuit dat deze medewerker vervangen wordt, omdat de uitvoering van gesubsidieerde activiteiten niet ten koste mag gaan van het onderwijs aan de studenten. </text:p>
          <text:p text:style-name="al"/>
          <text:p text:style-name="al">
          <text:span text:style-name="nadrukvet">Artikel 1.7 Aanvullende verplichtingen, tweede lid onderdeel e.</text:span>
        </text:p>
          <text:p text:style-name="al">Indien een lid van het onderwijspersoneel wordt ingezet voor de uitvoering van gesubsidieerde activiteiten, kan dit ten koste gaan van de voortgang van het onderwijs. Dit kan in voorkomende gevallen betekenen dat een medewerker uit zijn reguliere taak tijdelijk (deels) ontheven en vervangen moet worden. De kosten van de bij de uitvoering van de gesubsidieerde activiteit in te zetten medewerker, kunnen worden opgevoerd in de begroting hiervan, mits die inzet niet past binnen de reguliere aanstelling van de medewerker. De reguliere aanstelling wordt immers bekostigd vanuit de lumpsum. De subsidie die de mbo-instelling voor de inzet ontvangt, dient de mbo-instelling te gebruiken voor het ongestoord doorgang laten vinden van het onderwij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192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2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2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lgemene Subsidieverordening Amsterdam 2013]|[http://lokaleregelgeving.overheid.nl/CVDR419314</meta:user-defined>
    <meta:user-defined meta:name="DCTERMS.alternative">Subsidieregeling MBO-Agenda 2023-2027</meta:user-defined>
    <dc:language>nl</dc:language>
    <meta:user-defined meta:name="OVERHEIDop.locatietype/OVERHEIDop.gebiedsmarkering">Gemeente</meta:user-defined>
    <meta:user-defined meta:name="DC.title">Besluit van het college van burgemeester en wethouders van de gemeente Amsterdam tot vaststelling van de Subsidieregeling MBO-Agenda 2023-2027</meta:user-defined>
    <meta:user-defined meta:name="DCTERMS.W3CDTF/DCTERMS.available">2025-04-03</meta:user-defined>
    <meta:user-defined meta:name="DCTERMS.W3CDTF/OVERHEIDop.jaargang">2025</meta:user-defined>
    <meta:user-defined meta:name="OVERHEIDop.publicationIssue">141929</meta:user-defined>
    <meta:user-defined meta:name="OVERHEIDop.betreftRegeling">CVDR698988_3</meta:user-defined>
    <meta:user-defined meta:name="xs:date/OVERHEIDop.startdatum">2025-04-04</meta:user-defined>
    <meta:user-defined meta:name="OVERHEIDop.GmbID/DC.identifier">gmb-2025-141929</meta:user-defined>
    <meta:user-defined meta:name="OVERHEIDop.versieInformatie"/>
  </office:meta>
</office:document-meta>
</file>