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Lamoraalweg 6, 1934 CB Egmond aan den Hoef, het plaatsen van een dakkapel (voorzijde), verzenddatum 31 maart 2025 (Z2025-000009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192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2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2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7</meta:user-defined>
    <meta:user-defined meta:name="DCTERMS.abstract">Lamoraalweg 6, 1934 CB Egmond aan den Hoef, het plaatsen van een dakkapel (voorzijde), verzenddatum 31 maart 2025 (Z2025-00000987)</meta:user-defined>
    <dc:language>nl</dc:language>
    <meta:user-defined meta:name="OVERHEIDop.locatietype/OVERHEIDop.gebiedsmarkering">Vlak</meta:user-defined>
    <meta:user-defined meta:name="DC.title">Gemeente Bergen, aanvraag omgevingsvergunning (regulier) verleend, Lamoraalweg 6, 1934 CB Egmond aan den Hoef, het plaatsen van een dakkapel (voorzijde), verzenddatum 31 maart 2025 (Z2025-00000987)</meta:user-defined>
    <meta:user-defined meta:name="DCTERMS.W3CDTF/DCTERMS.available">2025-04-02</meta:user-defined>
    <meta:user-defined meta:name="DCTERMS.W3CDTF/OVERHEIDop.jaargang">2025</meta:user-defined>
    <meta:user-defined meta:name="OVERHEIDop.publicationIssue">141926</meta:user-defined>
    <meta:user-defined meta:name="OVERHEIDop.GmbID/DC.identifier">gmb-2025-141926</meta:user-defined>
    <meta:user-defined meta:name="OVERHEIDop.versieInformatie"/>
  </office:meta>
</office:document-meta>
</file>