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melding voor het plaatsen van hekwerken t.b.v. een tennisveld, Sportlaan 43, 1431 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Melding bouw Wkb (risicobeoordeling en borgingsplan) ontvangen voor de locatie Sportlaan 43, 1431 HW Aalsmeer. De melding is geregistreerd onder zaaknummer Z2025-00002395. De melding betreft Bouwmelding voor het plaatsen van hekwerken t.b.v. een tennisveld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23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92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2395</meta:user-defined>
    <meta:user-defined meta:name="DCTERMS.abstract">Betreft: melding op locatie Sportlaan 43, 1431 HW Aalsmeer</meta:user-defined>
    <dc:language>nl</dc:language>
    <meta:user-defined meta:name="OVERHEIDop.locatietype/OVERHEIDop.gebiedsmarkering">Vlak</meta:user-defined>
    <meta:user-defined meta:name="DC.title">Melding Bouwmelding voor het plaatsen van hekwerken t.b.v. een tennisveld, Sportlaan 43, 1431 HW Aalsme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22</meta:user-defined>
    <meta:user-defined meta:name="OVERHEIDop.GmbID/DC.identifier">gmb-2025-141922</meta:user-defined>
    <meta:user-defined meta:name="OVERHEIDop.versieInformatie"/>
  </office:meta>
</office:document-meta>
</file>