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Voshaarweg 1, 7152C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is een aanvraag ontvangen voor het plaatsen van een tijdelijke woonunit op locatie Voshaarweg 1, 7152CJ Eibergen. De aanvraag is geregistreerd onder zaaknummer Z2025-0000046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92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3</meta:user-defined>
    <meta:user-defined meta:name="DCTERMS.abstract">Betreft: Aanvraag op locatie Voshaarweg 1, 7152CJ Eibergen</meta:user-defined>
    <dc:language>nl</dc:language>
    <meta:user-defined meta:name="OVERHEIDop.locatietype/OVERHEIDop.gebiedsmarkering">Vlak</meta:user-defined>
    <meta:user-defined meta:name="DC.title">Aanvraag vergunning voor plaatsen van een tijdelijke woonunit, Voshaarweg 1, 7152CJ Eiber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20</meta:user-defined>
    <meta:user-defined meta:name="OVERHEIDop.GmbID/DC.identifier">gmb-2025-141920</meta:user-defined>
    <meta:user-defined meta:name="OVERHEIDop.versieInformatie"/>
  </office:meta>
</office:document-meta>
</file>