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ong. K52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5 een aanvraag omgevingsvergunning ontvangen.</text:p>
            <text:p text:style-name="common-al">Het betreft een aanvraag op locatie Kluizerdijk ong. K521, Valkenswaard met omschrijving "legaliseren van hulpgebouw" en zaaknummer <text:span text:style-name="nadrukvet">275694</text:span>.</text:p>
            <text:p text:style-name="common-al">De zaak is geregistreerd onder nummer 27569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191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75694</meta:user-defined>
    <meta:user-defined meta:name="DCTERMS.abstract">legaliseren van hulpgebouw, Kluizerdijk ong. K5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zerdijk ong. K521, Valkenswaa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18</meta:user-defined>
    <meta:user-defined meta:name="OVERHEIDop.GmbID/DC.identifier">gmb-2025-141918</meta:user-defined>
    <meta:user-defined meta:name="OVERHEIDop.versieInformatie"/>
  </office:meta>
</office:document-meta>
</file>