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Kerkstraat 20 en 20A 5541E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oorgevel aan Kerkstraat 20 en 20A 5541EM Reusel. Het kenmerk van de gemeente voor deze zaak is 166749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9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91</meta:user-defined>
    <meta:user-defined meta:name="DCTERMS.abstract">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voorgevel aan Kerkstraat 20 en 20A 5541EM Reusel</meta:user-defined>
    <meta:user-defined meta:name="DCTERMS.W3CDTF/DCTERMS.available">2025-04-02</meta:user-defined>
    <meta:user-defined meta:name="DCTERMS.W3CDTF/OVERHEIDop.jaargang">2025</meta:user-defined>
    <meta:user-defined meta:name="OVERHEIDop.publicationIssue">141917</meta:user-defined>
    <meta:user-defined meta:name="OVERHEIDop.GmbID/DC.identifier">gmb-2025-141917</meta:user-defined>
    <meta:user-defined meta:name="OVERHEIDop.versieInformatie"/>
  </office:meta>
</office:document-meta>
</file>