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-steiger- 28-3-2025 t/m 18-4-2025 op de locatie Stadhui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heeft de gemeente een aanvraag ontvangen voor voorwerp op of aan de weg plaatsen ontheffing-steiger- 28-3-2025 t/m 18-4-2025 op de locatie Stadhuisstraat 13 Schoonhoven. De aanvraag is geregistreerd onder zaaknummer 193115906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9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90637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-steiger- 28-3-2025 t/m 18-4-2025 op de locatie Stadhuisstraa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10</meta:user-defined>
    <meta:user-defined meta:name="OVERHEIDop.GmbID/DC.identifier">gmb-2025-141910</meta:user-defined>
    <meta:user-defined meta:name="OVERHEIDop.versieInformatie"/>
  </office:meta>
</office:document-meta>
</file>