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its van Oyenlaan 2g 6026C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3-2025 een aanvraag omgevingsvergunning ontvangen.</text:p>
            <text:p text:style-name="common-al">Het betreft een aanvraag op locatie Smits van Oyenlaan 2g 6026CP Maarheeze met omschrijving Het vervangen van de condensor.</text:p>
            <text:p text:style-name="common-al">De zaak is geregistreerd onder nummer 275699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19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5699</meta:user-defined>
    <meta:user-defined meta:name="DCTERMS.abstract">Het vervangen van de condensor Smits van Oyenlaan 2G Maarheeze -DSO 20250327015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mits van Oyenlaan 2g 6026CP Maarheez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09</meta:user-defined>
    <meta:user-defined meta:name="OVERHEIDop.GmbID/DC.identifier">gmb-2025-141909</meta:user-defined>
    <meta:user-defined meta:name="OVERHEIDop.versieInformatie"/>
  </office:meta>
</office:document-meta>
</file>