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ltbommel, naast Oliestraat 45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op basis van artikel 2.12, eerste lid, onder a, onder 3 Wabo een omgevingsvergunning hebben verleend. De omgevingsvergunning heeft betrekking op het bouwen van een woning met berging en het aanleggen van een uitrit. De locatie is gelegen aan de Oliestraat 47 te Zaltbommel.</text:p>
            <text:p text:style-name="common-al">
            <text:span text:style-name="nadrukvet">Inzage</text:span>
          </text:p>
            <text:p text:style-name="common-al">Het besluit ligt met bijbehorende documenten van donderdag 3 april 2025 t/m woensdag 14 mei 2025 voor iedereen ter inzage. De stukken bekijkt u via onze website <text:a xlink:href="http://www.zaltbommel.nl" xlink:type="simple">www.zaltbommel.nl</text:a>. De informatie vindt u onder bouwen en verbouwen/bestemmingsplannen.</text:p>
            <text:p text:style-name="common-al">
            <text:span text:style-name="nadrukvet">Niet mee eens?</text:span>
          </text:p>
            <text:p text:style-name="common-al">Bent u het niet eens met dit besluit? Dan kunt u daartegen schriftelijk beroep instellen. Vermeld altijd de redenen van uw beroep en stuur een kopie van het besluit mee. U stuurt uw beroepschrift binnen de beroepstermijn naar de rechtbank Gelderland, Team bestuursrecht, Postbus 9030, 6800 EM Arnhem. Deze termijn loopt van vrijdag 4 april 2025 t/m donderdag 15 mei 2025. Dit besluit treedt direct na de beroepstermijn in wer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text:a xlink:href="http://loket.rechtspraak.nl/bestuursrecht" xlink:type="simple">http://loket.rechtspraak.nl/bestuursrecht</text:a> voor de voorwaarden. U moet wel rekening houden met kost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19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Zaltbommel, naast Oliestraat 45 verleend</meta:user-defined>
    <meta:user-defined meta:name="DCTERMS.W3CDTF/DCTERMS.available">2025-04-03</meta:user-defined>
    <meta:user-defined meta:name="DCTERMS.W3CDTF/OVERHEIDop.jaargang">2025</meta:user-defined>
    <meta:user-defined meta:name="OVERHEIDop.publicationIssue">141907</meta:user-defined>
    <meta:user-defined meta:name="OVERHEIDop.GmbID/DC.identifier">gmb-2025-141907</meta:user-defined>
    <meta:user-defined meta:name="OVERHEIDop.versieInformatie"/>
  </office:meta>
</office:document-meta>
</file>