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zonnepanelen op de locatie Dorpsstraat 2 te Landsmeer, verzonden 28 maart 2025, zaaknummer ODIJ-Z-25-15526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laat de aanvraag buiten behandeling. Omgevingsdienst IJmond geeft hiermee geen toestemming voor het plaatsen van zonnepanelen op de locatie Dorpsstraat 2 te Landsmeer.</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wabo@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4190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0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0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zonnepanelen op de locatie Dorpsstraat 2 te Landsmeer, verzonden 28 maart 2025, zaaknummer ODIJ-Z-25-155264</meta:user-defined>
    <meta:user-defined meta:name="DCTERMS.W3CDTF/DCTERMS.available">2025-04-02</meta:user-defined>
    <meta:user-defined meta:name="DCTERMS.W3CDTF/OVERHEIDop.jaargang">2025</meta:user-defined>
    <meta:user-defined meta:name="OVERHEIDop.publicationIssue">141905</meta:user-defined>
    <meta:user-defined meta:name="OVERHEIDop.GmbID/DC.identifier">gmb-2025-141905</meta:user-defined>
    <meta:user-defined meta:name="OVERHEIDop.versieInformatie"/>
  </office:meta>
</office:document-meta>
</file>