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Lindenlaan 75 te Groenek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27 maart 2025 het bestemmingsplan ‘Lindenlaan 75 te Groenekan’ heeft vastgesteld. </text:p>
            <text:p text:style-name="tussenkopcur">Plangebied</text:p>
            <text:p text:style-name="common-al">Het plangebied betreft uitsluitend het perceel Lindenlaan 75 te Groenekan, kadastraal bekend gemeente Maartensdijk, sectie N 2013.</text:p>
            <text:p text:style-name="tussenkopcur">Aanleiding</text:p>
            <text:p text:style-name="common-al">Aanleiding voor het opstellen van het bestemmingsplan is de realisatie van een tweetal vrijstaande woningen op het perceel Lindenlaan 75 te Groenekan.</text:p>
            <text:p text:style-name="tussenkopcur">Terinzagelegging</text:p>
            <text:p text:style-name="common-al">Het besluit tot vaststelling van het bestemmingsplan met de daarbij behorende stukken ligt vanaf donderdag 3 april 2025 gedurende zes weken ter inzage tot en met donderdag 15 mei 2025. U kunt het bestemmingsplan online inzien op de landelijke website: <text:a xlink:href="https://www.ruimtelijkeplannen.nl/" xlink:type="simple">https://www.ruimtelijkeplannen.nl</text:a> en via het Digitale Stelsel Omgevingswet op <text:a xlink:href="https://omgevingswet.overheid.nl/regels-op-de-kaart/zoeken/locatie" xlink:type="simple">https://omgevingswet.overheid.nl/regels-op-de-kaart/zoeken/locatie</text:a>. Het planidentificatienummer (planid) is: NL.IMRO.0310.23016BP0002-VG01.</text:p>
            <text:p text:style-name="tussenkopcur">Het vastgestelde bestemmingsplan ligt ook tijdens openingstijden ter inzage bij de informatiebalie op het gemeentehuis aan de Soestdijkseweg Zuid 173 te Bilthoven.</text:p>
            <text:p text:style-name="tussenkopcur">U hoeft geen afspraak te maken om de stukken in te zien. Dit is wel nodig als u vragen wilt stellen over de stukken.</text:p>
            <text:p text:style-name="tussenkopcur">Beroep en voorlopige voorziening</text:p>
            <text:p text:style-name="common-al">Beroep tegen het vaststellingsbesluit kan worden ingesteld van vrijdag 4 april 2025 tot en met donderdag 15 mei 2025 bij de</text:p>
            <text:p text:style-name="common-al">Afdeling bestuursrechtspraak van de Raad van State</text:p>
            <text:p text:style-name="common-al">Postbus 20019</text:p>
            <text:p text:style-name="common-al">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bestemmingsplan en de procedure kunt u contact opnemen met Hugo van Steijn van team RO, Stedenbouw en Omgevingsrecht van de gemeente De Bilt via h.vansteijn@debilt.nl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9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16BP000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 Terinzagelegging vastgesteld bestemmingsplan Lindenlaan 75 te Groenekan</meta:user-defined>
    <meta:user-defined meta:name="DCTERMS.W3CDTF/DCTERMS.available">2025-04-02</meta:user-defined>
    <meta:user-defined meta:name="DCTERMS.W3CDTF/OVERHEIDop.jaargang">2025</meta:user-defined>
    <meta:user-defined meta:name="OVERHEIDop.publicationIssue">141902</meta:user-defined>
    <meta:user-defined meta:name="OVERHEIDop.GmbID/DC.identifier">gmb-2025-141902</meta:user-defined>
    <meta:user-defined meta:name="OVERHEIDop.versieInformatie"/>
  </office:meta>
</office:document-meta>
</file>