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N47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5 een aanvraag ontvangen om andere geluidsvoorschriften toe te mogen passen. Het gaat over een ontheffing geluidshinder ivm werkzaamhede aan de N478 (Veerweg) van 20:00 tot 06:00 uur in Bergambacht (gemeente Krimenerwaarfd). De werkzaamheden zijn aangevraagd voor de avond- en nachtperiode in de periode van 2 juni 2025 en 5 juni tussen 20:00 uur en 06:00 uur. De aanvraag is geregistreerd onder kenmerk 2025-00007974.</text:p>
            <text:p text:style-name="common-al">
            <text:span text:style-name="nadrukvet">Procedure</text:span>
          </text:p>
            <text:p text:style-name="common-al">Nadat de aanvraag is beoordeeld, neemt de Omgevingsdienst Midden-Holland namens gemeente Krimpenerwaard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90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0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0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7974</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N478</meta:user-defined>
    <meta:user-defined meta:name="DCTERMS.W3CDTF/DCTERMS.available">2025-04-02</meta:user-defined>
    <meta:user-defined meta:name="DCTERMS.W3CDTF/OVERHEIDop.jaargang">2025</meta:user-defined>
    <meta:user-defined meta:name="OVERHEIDop.publicationIssue">141900</meta:user-defined>
    <meta:user-defined meta:name="OVERHEIDop.GmbID/DC.identifier">gmb-2025-141900</meta:user-defined>
    <meta:user-defined meta:name="OVERHEIDop.versieInformatie"/>
  </office:meta>
</office:document-meta>
</file>