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5b3e55e-be32-4cd0-ba88-3cc90484ccd3.png" manifest:media-type="image/x-eps"/>
  <manifest:file-entry manifest:full-path="Pictures/Afbeelding1i4fda752a-8b46-42ff-b083-498b6e29a222.jpg" manifest:media-type="image/x-eps"/>
  <manifest:file-entry manifest:full-path="Pictures/Afbeelding2i2d41401d-0549-4717-b33d-a4777a6ea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wen Chamberlainstraat 2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2685 </text:p>
            <text:p text:style-name="al">Datum: 30-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Owen </text:span><text:span text:style-name="nadrukvet">Chamberlainstraat</text:span><text:span text:style-name="nadrukvet"> 28, 1341 EN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Owen </text:span><text:span text:style-name="nadrukvet">Chamberlainstraat</text:span><text:span text:style-name="nadrukvet"> 2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Owen </text:span><text:span text:style-name="nadrukvet">Chamberlainstraat</text:span><text:span text:style-name="nadrukvet"> 2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95b3e55e-be32-4cd0-ba88-3cc90484ccd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wen </text:span>
            <text:span text:style-name="nadrukvet">Chamberlainstraat</text:span>
            <text:span text:style-name="nadrukvet"> 28</text:span>
          </text:p>
            <text:p text:style-name="common-al">
            <draw:frame><draw:text-box><text:section text:name="plaatje_id1-3-2-2-1-65-1" text:style-name="plaatje">
              <text:p text:style-name="illustratie_id1-3-2-2-1-65-1-1"><draw:frame draw:style-name="illustratie_id1-3-2-2-1-65-1-1" text:anchor-type="paragraph" svg:width="153mm" svg:height="105.10090556274253mm"><draw:image xlink:href="Pictures/Afbeelding1i4fda752a-8b46-42ff-b083-498b6e29a222.jp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53mm" svg:height="97.32824427480915mm"><draw:image xlink:href="Pictures/Afbeelding2i2d41401d-0549-4717-b33d-a4777a6ea4b8.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Owen Chamberlai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2685</meta:user-defined>
    <meta:user-defined meta:name="DCTERMS.abstract">Aanwijzen en inrichten van twee parkeervakken ten behoeve van het laden van elektrische voertuigen ter hoogte van Owen Chamberlainstraat 2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Owen Chamberlainstraat 28</meta:user-defined>
    <meta:user-defined meta:name="DCTERMS.W3CDTF/DCTERMS.available">2025-01-02</meta:user-defined>
    <meta:user-defined meta:name="DCTERMS.W3CDTF/OVERHEIDop.jaargang">2025</meta:user-defined>
    <meta:user-defined meta:name="OVERHEIDop.publicationIssue">1419</meta:user-defined>
    <meta:user-defined meta:name="OVERHEIDop.GmbID/DC.identifier">gmb-2025-1419</meta:user-defined>
    <meta:user-defined meta:name="OVERHEIDop.versieInformatie"/>
  </office:meta>
</office:document-meta>
</file>