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Woelmuisstraat 3 in Heerhugowaard (kavel G1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Woelmuisstraat 3 in Heerhugowaard (kavel G125)</text:span>
          </text:p>
            <text:p text:style-name="common-al">
            
          </text:p>
            <text:p text:style-name="common-al">Op 28-03-2025 hebben wij een aanvraag voor een omgevingsvergunning ontvangen voor het realiseren van een 2 onder 1 kap woning op de locatie Woelmuisstraat 3 in Heerhugowaard (kavel G125). De aanvraag is geregistreerd onder zaaknummer 1053562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189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9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9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562</meta:user-defined>
    <dc:language>nl</dc:language>
    <meta:user-defined meta:name="OVERHEIDop.locatietype/OVERHEIDop.gebiedsmarkering">Vlak</meta:user-defined>
    <meta:user-defined meta:name="DC.title">Kennisgeving van Aanvraag Omgevingsvergunning Woelmuisstraat 3 in Heerhugowaard (kavel G125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896</meta:user-defined>
    <meta:user-defined meta:name="OVERHEIDop.GmbID/DC.identifier">gmb-2025-141896</meta:user-defined>
    <meta:user-defined meta:name="OVERHEIDop.versieInformatie"/>
  </office:meta>
</office:document-meta>
</file>