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3&amp;14-6 Woerdense Verlaat –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– toestemming is verleend voor doorkomst van de Maaslandloop op 13 en 14 juni 2025 – verzonden 31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8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toertocht op de weg, 13&amp;14-6 Woerdense Verlaat – Maaslandloo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95</meta:user-defined>
    <meta:user-defined meta:name="OVERHEIDop.GmbID/DC.identifier">gmb-2025-141895</meta:user-defined>
    <meta:user-defined meta:name="OVERHEIDop.versieInformatie"/>
  </office:meta>
</office:document-meta>
</file>