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unit, Hamingen 8b 7951KN Staphorst,   Staphorst AQ 1987 , Staphorst AQ 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Hamingen 8b 7951KN Staphorst, Staphorst AQ 1987, Staphorst AQ 256</text:p>
            <text:p text:style-name="common-al">
            <text:span text:style-name="nadrukvet">Zaakomschrijving:</text:span> Het plaatsen van een mantelzorgunit</text:p>
            <text:p text:style-name="common-al">
            <text:span text:style-name="nadrukvet">Zaaknummer:</text:span> Z/STH25/05285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189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850</meta:user-defined>
    <meta:user-defined meta:name="DCTERMS.abstract">Het plaatsen van een mantelzorg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antelzorgunit, Hamingen 8b 7951KN Staphorst,   Staphorst AQ 1987 , Staphorst AQ 256</meta:user-defined>
    <meta:user-defined meta:name="DCTERMS.W3CDTF/DCTERMS.available">2025-04-08</meta:user-defined>
    <meta:user-defined meta:name="DCTERMS.W3CDTF/OVERHEIDop.jaargang">2025</meta:user-defined>
    <meta:user-defined meta:name="OVERHEIDop.publicationIssue">141894</meta:user-defined>
    <meta:user-defined meta:name="OVERHEIDop.GmbID/DC.identifier">gmb-2025-141894</meta:user-defined>
    <meta:user-defined meta:name="OVERHEIDop.versieInformatie"/>
  </office:meta>
</office:document-meta>
</file>