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,Z-2025-004699 het saneren van de bodem (Boshovensestraat in Rietho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303</text:p>
            <text:p text:style-name="common-al">Ontvangstdatum melding: 12-03-2025</text:p>
            <text:p text:style-name="common-al">Plaats/adres: Boshovensestraat in Riethoven</text:p>
            <text:p text:style-name="common-al">Omschrijving: Z-2025-004699 het saneren van de bodem </text:p>
            <text:p text:style-name="common-al">Activiteit: Milieu</text:p>
            <text:p text:style-name="common-al">De melding is in orde en de activiteit mag uitgevoerd worden. U kunt geen bezwaar maken of beroep indienen tegen de melding.</text:p>
            <text:p text:style-name="last-al">Aan deze procedure is het zaaknummer Z-2025-004699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189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9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9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303</meta:user-defined>
    <meta:user-defined meta:name="DCTERMS.abstract">Z-2025-004699 saneren van de bodem (Boshovensestraat in Riethov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,Z-2025-004699 het saneren van de bodem (Boshovensestraat in Riethoven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93</meta:user-defined>
    <meta:user-defined meta:name="OVERHEIDop.GmbID/DC.identifier">gmb-2025-141893</meta:user-defined>
    <meta:user-defined meta:name="OVERHEIDop.versieInformatie"/>
  </office:meta>
</office:document-meta>
</file>