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e 1 in Kamperland - intrekken aanvraag omgevingsvergunning voor het bouwen van een woning en boo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bouwen van een woning en boothuis op de locatie Vliete 1 in Kamperland is ingetrokken.</text:p>
            <text:p text:style-name="common-al">Ons kenmerk: Z2025-00172</text:p>
            <text:p text:style-name="common-al">
            <text:span text:style-name="nadrukvet">Categorie</text:span>
          </text:p>
            <text:p text:style-name="common-al">Omgevingsvergunning</text:p>
            <text:p text:style-name="common-al">
            <text:span text:style-name="nadrukvet">Locatie</text:span>
          </text:p>
            <text:p text:style-name="common-al">Vliete 1 in Kamperlan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41891</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91</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891</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172</meta:user-defined>
    <meta:user-defined meta:name="DCTERMS.abstract">Vliete 1 in Kamperland - intrekken aanvraag omgevingsvergunning voor het bouwen van een woning en boothuis</meta:user-defined>
    <dc:language>nl</dc:language>
    <meta:user-defined meta:name="OVERHEIDop.locatietype/OVERHEIDop.gebiedsmarkering">Vlak</meta:user-defined>
    <meta:user-defined meta:name="DC.title">Vliete 1 in Kamperland - intrekken aanvraag omgevingsvergunning voor het bouwen van een woning en boothuis</meta:user-defined>
    <meta:user-defined meta:name="DCTERMS.W3CDTF/DCTERMS.available">2025-04-02</meta:user-defined>
    <meta:user-defined meta:name="DCTERMS.W3CDTF/OVERHEIDop.jaargang">2025</meta:user-defined>
    <meta:user-defined meta:name="OVERHEIDop.publicationIssue">141891</meta:user-defined>
    <meta:user-defined meta:name="OVERHEIDop.GmbID/DC.identifier">gmb-2025-141891</meta:user-defined>
    <meta:user-defined meta:name="OVERHEIDop.versieInformatie"/>
  </office:meta>
</office:document-meta>
</file>