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.J.E. Wenckebachweg 169A 1096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brandcompartimentering van het pand.</text:p>
            <text:p text:style-name="common-al">Zaakadres: H.J.E. Wenckebachweg 169A, 1096AM Amsterdam</text:p>
            <text:p text:style-name="common-al">Datum ontvangst: 13-03-2025</text:p>
            <text:p text:style-name="common-al">Zaaknummer: Z2025-010925</text:p>
            <text:p text:style-name="common-al">DSO-nummer: 20250313004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88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925</meta:user-defined>
    <meta:user-defined meta:name="DCTERMS.abstract">wijzigen van de brandcompartimentering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.J.E. Wenckebachweg 169A 1096AM Amst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87</meta:user-defined>
    <meta:user-defined meta:name="OVERHEIDop.GmbID/DC.identifier">gmb-2025-141887</meta:user-defined>
    <meta:user-defined meta:name="OVERHEIDop.versieInformatie"/>
  </office:meta>
</office:document-meta>
</file>