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plaatsen van een dakkapel op het voordakvlak op het perceel Murillolaan 7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besloten (geregistreerd onder Z2025-00000210) om de verleende vergunning met zaaknummer Z2023-00001670 voor het plaatsen van een dakkapel op het voordakvlak op locatie Murillolaan 7 in Andijk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12 me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3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Intrekkingsbesluit omgevingsvergunning op locatie Murillolaan 7 in Andijk</meta:user-defined>
    <dc:language>nl</dc:language>
    <meta:user-defined meta:name="OVERHEIDop.locatietype/OVERHEIDop.gebiedsmarkering">Punt</meta:user-defined>
    <meta:user-defined meta:name="DC.title">Besluit intrekken omgevingsvergunning voor het plaatsen van een dakkapel op het voordakvlak op het perceel Murillolaan 7 in Andijk</meta:user-defined>
    <meta:user-defined meta:name="DCTERMS.W3CDTF/DCTERMS.available">2025-04-02</meta:user-defined>
    <meta:user-defined meta:name="DCTERMS.W3CDTF/OVERHEIDop.jaargang">2025</meta:user-defined>
    <meta:user-defined meta:name="OVERHEIDop.publicationIssue">141885</meta:user-defined>
    <meta:user-defined meta:name="OVERHEIDop.GmbID/DC.identifier">gmb-2025-141885</meta:user-defined>
    <meta:user-defined meta:name="OVERHEIDop.versieInformatie"/>
  </office:meta>
</office:document-meta>
</file>