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starten van een massagepraktijk, Wethouder Giermanstraat 5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Wethouder Giermanstraat 53, Brummen</text:p>
            <text:p text:style-name="common-al">Voor: het starten van een massagepraktijk</text:p>
            <text:p text:style-name="common-al">Registratienummer: OW 2025-726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18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starten van een massagepraktijk, Wethouder Giermanstraat 53, Brumm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80</meta:user-defined>
    <meta:user-defined meta:name="OVERHEIDop.GmbID/DC.identifier">gmb-2025-141880</meta:user-defined>
    <meta:user-defined meta:name="OVERHEIDop.versieInformatie"/>
  </office:meta>
</office:document-meta>
</file>