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eerder verleende vergunning (V2022/165) aan de Laag Boskoop 106, 2771 GZ Boskoop, Verzoeklocatie 2025033100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eerder verleende vergunning (V2022/165) aan de Laag Boskoop 106, 2771 GZ Boskoop, Verzoeklocatie 2025033100340, geregistreerd onder nr. 048435768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De gemeente neemt daarover waarschijnlijk voor 26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87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7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6890</meta:user-defined>
    <meta:user-defined meta:name="DCTERMS.abstract">Aanvraag vergunning voor Het wijzigen van de eerder verleende vergunning (V2022/165) aan de Laag Boskoop 106, 2771 GZ Boskoop, Verzoeklocatie 20250331003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eerder verleende vergunning (V2022/165) aan de Laag Boskoop 106, 2771 GZ Boskoop, Verzoeklocatie 2025033100340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76</meta:user-defined>
    <meta:user-defined meta:name="OVERHEIDop.GmbID/DC.identifier">gmb-2025-141876</meta:user-defined>
    <meta:user-defined meta:name="OVERHEIDop.versieInformatie"/>
  </office:meta>
</office:document-meta>
</file>