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bouwen en verduurzamen van de woningen, Tongelresestraat 508 5641AX Eindhoven, Tongelresestraat 510 5641AX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3807 </text:p>
            <text:p text:style-name="common-al"> Omschrijving: verbouwen en verduurzamen van de won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508 5641AX Eindhoven</text:p>
              </text:list-item>
              <text:list-item text:style-override="id1-3-2-1-1-5-2">
                <text:number>-</text:number>
                <text:p text:style-name="al"/>
                <text:p text:style-name="al">Tongelresestraat 510 5641AX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31-03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187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7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7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807</meta:user-defined>
    <meta:user-defined meta:name="DCTERMS.abstract">verbouwen en verduurzamen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verbouwen en verduurzamen van de woningen, Tongelresestraat 508 5641AX Eindhoven, Tongelresestraat 510 5641AX Eindhoven Gemeente Eindhoven</meta:user-defined>
    <meta:user-defined meta:name="OVERHEIDop.datumEindeReactietermijn">2025-05-13</meta:user-defined>
    <meta:user-defined meta:name="OVERHEIDop.terinzageleggingBG">https://publicaties.eindhoven.nl/dossier/EHV-ZP2024-003807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871</meta:user-defined>
    <meta:user-defined meta:name="OVERHEIDop.GmbID/DC.identifier">gmb-2025-141871</meta:user-defined>
    <meta:user-defined meta:name="OVERHEIDop.versieInformatie"/>
  </office:meta>
</office:document-meta>
</file>