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arnoutsstraat, ter hoogte van huisnummer 111 1106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multifunctionele Jan Schaefermonument als opslagruimte met herdenkingsborden op de wanden</text:p>
            <text:p text:style-name="common-al">Zaakadres: Cornelis Aarnoutsstraat, ter hoogte van huisnummer 111 1106ZE Amsterdam</text:p>
            <text:p text:style-name="common-al">Datum ontvangst: 20-03-2025</text:p>
            <text:p text:style-name="common-al">Zaaknummer: Z2025-012374</text:p>
            <text:p text:style-name="common-al">DSO-nummer: 20250320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8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74</meta:user-defined>
    <meta:user-defined meta:name="DCTERMS.abstract">plaatsen van het multifunctionele Jan Schaefermonument als opslagruimte met herdenkingsborden op de 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arnoutsstraat, ter hoogte van huisnummer 111 1106ZE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69</meta:user-defined>
    <meta:user-defined meta:name="OVERHEIDop.GmbID/DC.identifier">gmb-2025-141869</meta:user-defined>
    <meta:user-defined meta:name="OVERHEIDop.versieInformatie"/>
  </office:meta>
</office:document-meta>
</file>