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25, aanvraag ontheffing licht en geluid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maart 2025 een aanvraag voor een ontheffing licht en geluid ontvangen. De ontheffing is aangevraagd voor een lichtkunst projectie met geluid van 13 tot en met 23 oktober 2025 aan Onderdoor 25 in Houten. De ontheffing heeft als kenmerk 870760.</text:p>
            <text:p text:style-name="common-al"/>
            <text:p text:style-name="common-al">
            <text:span text:style-name="nadrukvet">Heeft u vragen over de aanvraag?</text:span>
          </text:p>
            <text:p text:style-name="common-al">Hiervoor kunt u een e-mail sturen naar omgevingsloket@hout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18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Onderdoor 25, aanvraag ontheffing licht en geluid</meta:user-defined>
    <meta:user-defined meta:name="DCTERMS.W3CDTF/DCTERMS.available">2025-04-02</meta:user-defined>
    <meta:user-defined meta:name="DCTERMS.W3CDTF/OVERHEIDop.jaargang">2025</meta:user-defined>
    <meta:user-defined meta:name="OVERHEIDop.publicationIssue">141868</meta:user-defined>
    <meta:user-defined meta:name="OVERHEIDop.GmbID/DC.identifier">gmb-2025-141868</meta:user-defined>
    <meta:user-defined meta:name="OVERHEIDop.versieInformatie"/>
  </office:meta>
</office:document-meta>
</file>