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GT Vriezenveen, Intern toernooi VV DETO op 07-06-2025 van 14.00-24.00 uur, ontvangen op 31-03-2025, zaaknummer TR-Z2025-0005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Intern toernooi VV DETO op 07-06-2025 van 14.00-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8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10</meta:user-defined>
    <meta:user-defined meta:name="DCTERMS.abstract">Intern toernooi VV DETO op 07-06-2025 van 14.00-24.00 uur</meta:user-defined>
    <dc:language>nl</dc:language>
    <meta:user-defined meta:name="OVERHEIDop.locatietype/OVERHEIDop.gebiedsmarkering">Punt</meta:user-defined>
    <meta:user-defined meta:name="DC.title">Gemeente Twenterand - Ingekomen aanvraag Schout Doddestraat 48 7671GT Vriezenveen, Intern toernooi VV DETO op 07-06-2025 van 14.00-24.00 uur, ontvangen op 31-03-2025, zaaknummer TR-Z2025-000510</meta:user-defined>
    <meta:user-defined meta:name="DCTERMS.W3CDTF/DCTERMS.available">2025-04-09</meta:user-defined>
    <meta:user-defined meta:name="DCTERMS.W3CDTF/OVERHEIDop.jaargang">2025</meta:user-defined>
    <meta:user-defined meta:name="OVERHEIDop.publicationIssue">141867</meta:user-defined>
    <meta:user-defined meta:name="OVERHEIDop.GmbID/DC.identifier">gmb-2025-141867</meta:user-defined>
    <meta:user-defined meta:name="OVERHEIDop.versieInformatie"/>
  </office:meta>
</office:document-meta>
</file>