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6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aart 2025 met zaaknummer <text:span text:style-name="nadrukvet">Z2025-00000562</text:span> voor het verwijderen van asbest op de locatie <text:span text:style-name="nadrukvet">Hoofdweg Noord 62 in Zuiddorpe</text:span>.</text:p>
            <text:p text:style-name="common-al">De sloopmelding is op 31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8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62</meta:user-defined>
    <meta:user-defined meta:name="DCTERMS.abstract">RX-ACTIMLD - Hoofdweg Noord 62 in Zuid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Hoofdweg Noord 62 in Zuiddorp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866</meta:user-defined>
    <meta:user-defined meta:name="OVERHEIDop.GmbID/DC.identifier">gmb-2025-141866</meta:user-defined>
    <meta:user-defined meta:name="OVERHEIDop.versieInformatie"/>
  </office:meta>
</office:document-meta>
</file>