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chuurwoning , Westmeep 77, 8862 D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meep 77, 8862 DP te Harlingen, het realiseren van een schuurwoning , Z2025-0022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18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3</meta:user-defined>
    <meta:user-defined meta:name="DCTERMS.abstract">Betreft:  Besluit op locatie Westmeep 77, 8862 DP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schuurwoning , Westmeep 77, 8862 DP te Harl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65</meta:user-defined>
    <meta:user-defined meta:name="OVERHEIDop.GmbID/DC.identifier">gmb-2025-141865</meta:user-defined>
    <meta:user-defined meta:name="OVERHEIDop.versieInformatie"/>
  </office:meta>
</office:document-meta>
</file>