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chter Wierewei 21, Rinsumageast, Birdaard (BDD00) O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bben burgemeester en wethouders van de gemeente Dantumadiel een aanvraag ontvangen voor een omgevingsvergunning op locatie perceel achter Wierewei 21, Rinsumageast, Birdaard (BDD00) O 2014. De aanvraag is geregistreerd onder zaaknummer 2025-085099. De aanvraag betreft het dempen van een slo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18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099</meta:user-defined>
    <meta:user-defined meta:name="DCTERMS.abstract">Aanvraag omgevingsvergunning voor het dempen van een sloot op locatie perceel achter Wierewei 21, Rinsumageast, Birdaard (BDD00) O 20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achter Wierewei 21, Rinsumageast, Birdaard (BDD00) O 201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64</meta:user-defined>
    <meta:user-defined meta:name="OVERHEIDop.GmbID/DC.identifier">gmb-2025-141864</meta:user-defined>
    <meta:user-defined meta:name="OVERHEIDop.versieInformatie"/>
  </office:meta>
</office:document-meta>
</file>