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6 5411BA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31-03-2025 een besluit genomen op de aanvraag voor een vergunning in het kader van de APV met zaaknummer <text:span text:style-name="nadrukvet">16754-2025</text:span>.</text:p>
            <text:p text:style-name="common-al"> De vergunning is verleend.</text:p>
            <text:p text:style-name="common-al"> De zaak betreft een APV vergunning evenementen op locatie Kerkstraat 56 5411BA Zeeland en heeft de omschrijving het Zinderend Zeeland 25-4-2025 en 26-4-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18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67542025</meta:user-defined>
    <meta:user-defined meta:name="DCTERMS.abstract">Zinderend Zeeland 25-4-2025 en 26-4-2025</meta:user-defined>
    <dc:language>nl</dc:language>
    <meta:user-defined meta:name="OVERHEIDop.locatietype/OVERHEIDop.gebiedsmarkering">Punt</meta:user-defined>
    <meta:user-defined meta:name="DC.title">Besluit evenementenvergunning Kerkstraat 56 5411BA Zeeland</meta:user-defined>
    <meta:user-defined meta:name="DCTERMS.W3CDTF/DCTERMS.available">2025-04-02</meta:user-defined>
    <meta:user-defined meta:name="DCTERMS.W3CDTF/OVERHEIDop.jaargang">2025</meta:user-defined>
    <meta:user-defined meta:name="OVERHEIDop.publicationIssue">141863</meta:user-defined>
    <meta:user-defined meta:name="OVERHEIDop.GmbID/DC.identifier">gmb-2025-141863</meta:user-defined>
    <meta:user-defined meta:name="OVERHEIDop.versieInformatie"/>
  </office:meta>
</office:document-meta>
</file>