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939 - het uitbreiden van de woning met een uitbouw, het aanpassen van de gevels, het plaatsen van twee dakkapellen in het voordakvlak en het verhogen van het garagedak - Omgevingsvergunning - Beuk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939</text:p>
            <text:p text:style-name="common-al">De beslistermijn is met zes weken verlengd tot en met 20 febr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8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71</meta:user-defined>
    <meta:user-defined meta:name="DCTERMS.abstract">Gemeente Huizen - Z.377939 - het uitbreiden van de woning met een uitbouw, het aanpassen van de gevels, het plaatsen van twee dakkapellen in het voordakvlak en het verhogen van het garagedak - Omgevingsvergunning - Beukenlaan 20</meta:user-defined>
    <dc:language>nl</dc:language>
    <meta:user-defined meta:name="OVERHEIDop.locatietype/OVERHEIDop.gebiedsmarkering">Adres</meta:user-defined>
    <meta:user-defined meta:name="DC.title">Gemeente Huizen - Z.377939 - het uitbreiden van de woning met een uitbouw, het aanpassen van de gevels, het plaatsen van twee dakkapellen in het voordakvlak en het verhogen van het garagedak - Omgevingsvergunning - Beukenlaan 2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86</meta:user-defined>
    <meta:user-defined meta:name="OVERHEIDop.GmbID/DC.identifier">gmb-2025-14186</meta:user-defined>
    <meta:user-defined meta:name="OVERHEIDop.versieInformatie"/>
  </office:meta>
</office:document-meta>
</file>