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lue Square, Wilhelminaplein 6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397</text:p>
            <text:p text:style-name="common-al">Omschrijving: Blue Square</text:p>
            <text:p text:style-name="common-al">Datum evenement:16+17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6 5611HE Eindhoven</text:p>
              </text:list-item>
            </text:list>
            <text:p text:style-name="common-al">Datum ontvangst: 20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85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397</meta:user-defined>
    <meta:user-defined meta:name="DCTERMS.abstract">Blue Square</meta:user-defined>
    <dc:language>nl</dc:language>
    <meta:user-defined meta:name="OVERHEIDop.locatietype/OVERHEIDop.gebiedsmarkering">Punt</meta:user-defined>
    <meta:user-defined meta:name="DC.title">Ingekomen evenementenaanvraag: Blue Square, Wilhelminaplein 6 5611HE Ein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57</meta:user-defined>
    <meta:user-defined meta:name="OVERHEIDop.GmbID/DC.identifier">gmb-2025-141857</meta:user-defined>
    <meta:user-defined meta:name="OVERHEIDop.versieInformatie"/>
  </office:meta>
</office:document-meta>
</file>