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bouwkundige splitsing m.b.t. brandveiligheid aan Rozenlaan 105-A1 4835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bouwkundige splitsing m.b.t. brandveiligheid aan Rozenlaan 105-A1 4835P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3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54</meta:user-defined>
    <meta:user-defined meta:name="DCTERMS.abstract">bouwkundige splitsing m.b.t. brand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bouwkundige splitsing m.b.t. brandveiligheid aan Rozenlaan 105-A1 4835PC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56</meta:user-defined>
    <meta:user-defined meta:name="OVERHEIDop.GmbID/DC.identifier">gmb-2025-141856</meta:user-defined>
    <meta:user-defined meta:name="OVERHEIDop.versieInformatie"/>
  </office:meta>
</office:document-meta>
</file>