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67, definitief besluit verander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definitief besluit veranderingsvergunning Provincialeweg 67 in Schalkwijk</text:span>
          </text:p>
            <text:p text:style-name="common-al">Burgemeester en wethouders van de gemeente Houten hebben een besluit verleend aan V.O.F. Verhoef te Schalkwijk in het kader van Wet algemene bepalingen omgevingsrecht (Wabo) voor het wijzigen van de dierbezetting en realisatie van een mestsilo op de locatie Provincialeweg 67 in Schalkwijk. Het besluit is gewijzigd ten opzichte van het ontwerpbesluit. Het besluit heeft zaakkenmerk Z/23/1111575.</text:p>
            <text:p text:style-name="common-al">
            <text:span text:style-name="nadrukvet">Beroep aantekenen</text:span>
          </text:p>
            <text:p text:style-name="common-al">
            <text:span text:style-name="nadrukvet"/>Als u het niet eens bent met dit besluit, kunt u beroep aantekenen. U heeft hiervoor 6 weken de tijd. Deze termijn begint op de dag na de dag waarop het besluit ter inzage is gelegd. Het besluit is op 3 april 2025 ter inzage gelegd. Dit betekent dat uiterlijk op 14 mei 2025 een beroepschrift kan worden ingediend.</text:p>
            <text:p text:style-name="common-al">Het beroep kan worden ingesteld door een:</text:p>
            <text:p text:style-name="common-al">o belanghebbende in de zin van artikel 8:1 van de Algemene wet bestuursrecht;</text:p>
            <text:p text:style-name="common-al">o niet-belanghebbende die tijdig een zienswijze als bedoeld in artikel 3:15 van de Algemene wet bestuursrecht op het ontwerpbesluit heeft ingediend;</text:p>
            <text:p text:style-name="common-al">o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
            <text:span text:style-name="nadrukvet"/>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575. U kunt de stukken ook inzien bij de RUD Utrecht, Archimedeslaan 6, 3584 BA in Utrecht of bij gemeente Houten.</text:p>
            <text:p text:style-name="common-al">
            <text:span text:style-name="nadrukvet">Meer informatie</text:span>
          </text:p>
            <text:p text:style-name="last-al">
            <text:span text:style-name="nadrukvet"/>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8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Provincialeweg 67, definitief besluit veranderingsvergunning</meta:user-defined>
    <meta:user-defined meta:name="DCTERMS.W3CDTF/DCTERMS.available">2025-04-02</meta:user-defined>
    <meta:user-defined meta:name="DCTERMS.W3CDTF/OVERHEIDop.jaargang">2025</meta:user-defined>
    <meta:user-defined meta:name="OVERHEIDop.publicationIssue">141853</meta:user-defined>
    <meta:user-defined meta:name="OVERHEIDop.GmbID/DC.identifier">gmb-2025-141853</meta:user-defined>
    <meta:user-defined meta:name="OVERHEIDop.versieInformatie"/>
  </office:meta>
</office:document-meta>
</file>