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Groot Bergeijks Kermis Jeu de Boule Toernooi op 14 juli 2025 Gilde terrein Riethovensedijk 15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62</text:p>
            <text:p text:style-name="common-al">Ontvangstdatum melding: 25-03-2025</text:p>
            <text:p text:style-name="common-al">Omschrijving: het organiseren van Groot Bergeijks Kermis Jeu de Boule Toernooi op 14 juli 2025 Gilde terrein Riethovensedijk 15 in Bergeijk</text:p>
            <text:p text:style-name="common-al">Activiteit: Afwijken bestaande verkeerssituatie,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8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17245262</meta:user-defined>
    <meta:user-defined meta:name="DCTERMS.abstract">het organiseren van Groot Bergeijks Kermis Jeu de Boule Toernooi op 14 juli 2025 Gilde terrein Riethovensedijk 15 in Bergeijk</meta:user-defined>
    <dc:language>nl</dc:language>
    <meta:user-defined meta:name="OVERHEIDop.locatietype/OVERHEIDop.gebiedsmarkering">Punt</meta:user-defined>
    <meta:user-defined meta:name="DC.title">Ontvangen melding over het organiseren van Groot Bergeijks Kermis Jeu de Boule Toernooi op 14 juli 2025 Gilde terrein Riethovensedijk 15 in Berge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52</meta:user-defined>
    <meta:user-defined meta:name="OVERHEIDop.GmbID/DC.identifier">gmb-2025-141852</meta:user-defined>
    <meta:user-defined meta:name="OVERHEIDop.versieInformatie"/>
  </office:meta>
</office:document-meta>
</file>